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style:line-height-at-leas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language-complex="ar" style:country-complex="SA"/>
    </style:style>
    <style:style style:name="P4" style:parent-style-name="Обычный" style:family="paragraph">
      <style:paragraph-properties fo:widows="2" fo:orphans="2" style:vertical-align="auto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Обычный" style:family="paragraph">
      <style:text-properties style:font-name-complex="Times New Roman" fo:font-weight="bold" style:font-weight-asian="bold" fo:font-size="7pt" style:font-size-asian="7pt" style:font-size-complex="7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0pt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15" style:family="table-column">
      <style:table-column-properties style:column-width="7.4104in" style:use-optimal-column-width="false"/>
    </style:style>
    <style:style style:name="Table14" style:family="table">
      <style:table-properties style:width="7.4104in" fo:margin-left="0.075in" table:align="left"/>
    </style:style>
    <style:style style:name="TableRow16" style:family="table-row">
      <style:table-row-properties style:min-row-height="0.0611in" style:use-optimal-row-height="false"/>
    </style:style>
    <style:style style:name="TableCell17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margin-left="0.25in">
        <style:tab-stops/>
      </style:paragraph-properties>
      <style:text-properties style:font-name-complex="Times New Roman" fo:color="#0000FF" style:font-size-complex="10pt"/>
    </style:style>
    <style:style style:name="T19" style:parent-style-name="Основнойшрифтабзаца" style:family="text">
      <style:text-properties style:font-name-asian="Arial"/>
    </style:style>
    <style:style style:name="T20" style:parent-style-name="Основнойшрифтабзаца" style:family="text">
      <style:text-properties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Гиперссылка" style:family="text">
      <style:text-properties fo:font-size="14pt" style:font-size-asian="14pt" style:font-size-complex="14pt" fo:language="en" fo:country="US"/>
    </style:style>
    <style:style style:name="T71" style:parent-style-name="Гиперссылка" style:family="text">
      <style:text-properties fo:font-size="14pt" style:font-size-asian="14pt" style:font-size-complex="14pt"/>
    </style:style>
    <style:style style:name="T72" style:parent-style-name="Гиперссылка" style:family="text">
      <style:text-properties fo:font-size="14pt" style:font-size-asian="14pt" style:font-size-complex="14pt" fo:language="en" fo:country="US"/>
    </style:style>
    <style:style style:name="T73" style:parent-style-name="Гиперссылка" style:family="text">
      <style:text-properties fo:font-size="14pt" style:font-size-asian="14pt" style:font-size-complex="14pt"/>
    </style:style>
    <style:style style:name="T74" style:parent-style-name="Гиперссылка" style:family="text">
      <style:text-properties fo:font-size="14pt" style:font-size-asian="14pt" style:font-size-complex="14pt" fo:language="en" fo:country="US"/>
    </style:style>
    <style:style style:name="T75" style:parent-style-name="Гиперссылка" style:family="text">
      <style:text-properties fo:font-size="14pt" style:font-size-asian="14pt" style:font-size-complex="14pt"/>
    </style:style>
    <style:style style:name="T76" style:parent-style-name="Гиперссылка" style:family="text">
      <style:text-properties fo:font-size="14pt" style:font-size-asian="14pt" style:font-size-complex="14pt" fo:language="en" fo:country="US"/>
    </style:style>
    <style:style style:name="T77" style:parent-style-name="Гиперссылка" style:family="text">
      <style:text-properties fo:font-size="14pt" style:font-size-asian="14pt" style:font-size-complex="14pt"/>
    </style:style>
    <style:style style:name="T78" style:parent-style-name="Гиперссылка" style:family="text">
      <style:text-properties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4.052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РЕСПУБЛИКА АДЫГЕЯ <text:s text:c="18"/></text:span><text:span text:style-name="T3"><text:s text:c="2"/>АДЫГЭ РЕСПУБЛИКЭМ</text:span></text:p>
      <text:p text:style-name="P4"><text:span text:style-name="T5"><draw:frame draw:z-index="251658240" draw:id="id0" draw:style-name="a0" draw:name="Надпись 5" text:anchor-type="paragraph" svg:x="5.05354in" svg:y="0.07165in" svg:width="2.71875in" svg:height="0.82292in" style:rel-width="scale" style:rel-height="scale"><draw:text-box><text:p text:style-name="P6"/><text:p text:style-name="Обычный"><text:span text:style-name="T7"><text:s text:c="6"/>Муниципальнэ образованиеу</text:span></text:p><text:p text:style-name="Обычный"><text:span text:style-name="T8"><text:s text:c="4"/>«Дондуковскэ къоджэ псэул</text:span><text:span text:style-name="T9">I</text:span><text:span text:style-name="T10">эм»</text:span></text:p><text:p text:style-name="Обычный"><text:span text:style-name="T11"><text:s text:c="7"/>инароднэ депутатхэм я Совет</text:span></text:p><text:p text:style-name="P12"/></draw:text-box><svg:title/><svg:desc/></draw:frame></text:span><text:span text:style-name="T13"><draw:frame draw:z-index="251659264" draw:id="id1" draw:style-name="a1" draw:name="Надпись 4" text:anchor-type="paragraph" svg:x="-0.26811in" svg:y="1.0874in" svg:width="7.39167in" svg:height="0.14514in" style:rel-width="scale" style:rel-height="scale"><draw:text-box><table:table table:style-name="Table14"><table:table-columns><table:table-column table:style-name="TableColumn15"/></table:table-columns><table:table-row table:style-name="TableRow16"><table:table-cell table:style-name="TableCell17"><text:p text:style-name="P18"/></table:table-cell></table:table-row></table:table><text:p text:style-name="Обычный"><text:span text:style-name="T19"><text:s/></text:span></text:p></draw:text-box><svg:title/><svg:desc/></draw:frame></text:span><text:span text:style-name="T20"><draw:frame draw:z-index="2" draw:id="id2" draw:style-name="a2" draw:name="Надпись 3" text:anchor-type="paragraph" svg:x="0.06457in" svg:y="0.12008in" svg:width="2.77778in" svg:height="0.84028in" style:rel-width="scale" style:rel-height="scale"><draw:text-box><text:p text:style-name="Обычный"><text:span text:style-name="T21"><text:s text:c="9"/></text:span><text:span text:style-name="T22">Совет народных депутатов</text:span></text:p><text:p text:style-name="Обычный"><text:span text:style-name="T23"><text:s text:c="7"/>муниципального образования</text:span></text:p><text:p text:style-name="Обычный"><text:span text:style-name="T24">«Дондуковское сельское поселение»</text:span></text:p></draw:text-box><svg:title/><svg:desc/></draw:frame></text:span><draw:frame draw:z-index="3" draw:id="id3" draw:style-name="a3" draw:name="Object 6" text:anchor-type="paragraph" svg:x="3.01389in" svg:y="0.01944in" svg:width="1.11806in" svg:height="0.94167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5"/>
      <text:p text:style-name="P26">РЕШЕНИЕ</text:p>
      <text:p text:style-name="P27">от «____» ________ 2022 г. №____</text:p>
      <text:p text:style-name="P28">ст. Дондуковская</text:p>
      <text:p text:style-name="P29"/>
      <text:p text:style-name="P30">«О внесении изменений в бюджет муниципального<text:s/>образования <text:s text:c="28"/>«Дондуковское сельское поселение на 2022 год и плановый период <text:s text:c="22"/>2023-2024 г.г.»</text:p>
      <text:p text:style-name="P31"/>
      <text:p text:style-name="P32"><text:s text:c="12"/>Руководствуясь ст.184.1 Бюджетного кодекса РФ, в соответствии со ст.14 Федерального закона РФ от 06.10.2003г. № 131-ФЗ «Об общих принципах организации местного самоуправления в РФ», Уставом МО « Дондуковское сельское поселение», согласно ст. 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33"/>
      <text:p text:style-name="P34">РЕШИЛ:</text:p>
      <text:p text:style-name="P35"/>
      <text:p text:style-name="P36"><text:span text:style-name="T37"><text:s text:c="7"/>1.</text:span><text:span text:style-name="T38"><text:s/>Внести в решение Совета народных депутатов муниципального образования «Дондуковское сельское поселение» от<text:s/></text:span><text:span text:style-name="T39">28.12.2021 г. № 19 «О бюджете МО «Дондуковское сельское поселение» на 2022 год и плановый период 2023-2024 г.г.», следующие изменения:</text:span></text:p>
      <text:p text:style-name="P40"><text:span text:style-name="T41">Статья 1.<text:s/></text:span><text:span text:style-name="T42">Утвердить основные характеристики бюджета муниципального образования «Дондуковское сельское поселение» на 2022<text:s/></text:span><text:span text:style-name="T43">год и плановый период 2023-2024 г.г.</text:span></text:p>
      <text:p text:style-name="P44"><text:span text:style-name="T45">1)общий объем доходов бюджета муниципального образования «Дондуковское сельское поселение» в сумме 21 400,4</text:span><text:span text:style-name="T46"><text:s/></text:span><text:span text:style-name="T47">тысяч рублей в том числе налоговые и неналоговые доходы 15 881,4 тысячи рублей, безвозмездные поступления <text:s text:c="5"/></text:span><text:span text:style-name="T48"><text:s text:c="9"/>5 519,0 тысяч рублей.</text:span></text:p>
      <text:p text:style-name="P49"><text:span text:style-name="T50">2)общий объем расходов бюджета муниципального образования «Дондуковское сельское поселение» в сумме 23 109,4</text:span><text:span text:style-name="T51"><text:s/></text:span><text:span text:style-name="T52">тысяч рублей;</text:span></text:p>
      <text:p text:style-name="P53"><text:span text:style-name="T54">3) дефицит бюджета муниципального образования «Дондуковское сельское поселение» в сумме 1709,0</text:span><text:span text:style-name="T55"><text:s/></text:span><text:span text:style-name="T56">тысячи<text:s/></text:span><text:span text:style-name="T57">рублей, в том числе с учетом снижения остатков средств на счетах по учету средств бюджета муниципального образования «Дондуковское сельское поселение» в сумме 1709,0</text:span><text:span text:style-name="T58"><text:s/></text:span><text:span text:style-name="T59">тысяч рублей. <text:s/></text:span></text:p>
      <text:p text:style-name="P60"><text:s text:c="7"/></text:p>
      <text:p text:style-name="P61"><text:span text:style-name="T62"><text:s text:c="7"/>2.</text:span><text:span text:style-name="T63"><text:s/>Приложения 1, 3, 5, 7, 9, 12 изложить в новой редакции с</text:span><text:span text:style-name="T64">огласно<text:s/></text:span><text:span text:style-name="T65">приложениям <text:s text:c="2"/>1, 2, 3, 4, 5, 6;</text:span></text:p>
      <text:soft-page-break/>
      <text:p text:style-name="P66"><text:s text:c="6"/></text:p>
      <text:p text:style-name="P67"><text:span text:style-name="T68"><text:s text:c="7"/>3.</text:span><text:span text:style-name="T69"><text:s/>Опубликовать (обнародовать) настоящее решение в газете «Красное знамя» и на официальном сайте администрации МО «Дондуковское сельское поселение»<text:s/></text:span><text:a xlink:href="http://www.donduk.sp@mail.ru" office:target-frame-name="_top" xlink:show="replace"><text:span text:style-name="T70">www</text:span></text:a><text:a xlink:href="http://www.donduk.sp@mail.ru" office:target-frame-name="_top" xlink:show="replace"><text:span text:style-name="T71">.</text:span></text:a><text:a xlink:href="http://www.donduk.sp@mail.ru" office:target-frame-name="_top" xlink:show="replace"><text:span text:style-name="T72">donduk</text:span></text:a><text:a xlink:href="http://www.donduk.sp@mail.ru" office:target-frame-name="_top" xlink:show="replace"><text:span text:style-name="T73">.</text:span></text:a><text:a xlink:href="http://www.donduk.sp@mail.ru" office:target-frame-name="_top" xlink:show="replace"><text:span text:style-name="T74">sp</text:span></text:a><text:a xlink:href="http://www.donduk.sp@mail.ru" office:target-frame-name="_top" xlink:show="replace"><text:span text:style-name="T75">@</text:span></text:a><text:a xlink:href="http://www.donduk.sp@mail.ru" office:target-frame-name="_top" xlink:show="replace"><text:span text:style-name="T76">mail</text:span></text:a><text:a xlink:href="http://www.donduk.sp@mail.ru" office:target-frame-name="_top" xlink:show="replace"><text:span text:style-name="T77">.</text:span></text:a><text:a xlink:href="http://www.donduk.sp@mail.ru" office:target-frame-name="_top" xlink:show="replace"><text:span text:style-name="T78">ru</text:span></text:a><text:span text:style-name="T79">;</text:span></text:p>
      <text:p text:style-name="P80"/>
      <text:p text:style-name="P81"><text:span text:style-name="T82"><text:s text:c="6"/></text:span><text:span text:style-name="T83">4.</text:span><text:span text:style-name="T84"><text:s/>Настоящее решение вступает в силу с момента его опубликования (обнародования).</text:span></text:p>
      <text:p text:style-name="P85"/>
      <text:p text:style-name="P86"/>
      <text:p text:style-name="P87"/>
      <text:p text:style-name="P88"/>
      <text:p text:style-name="P89">Глава<text:s text:c="10"/><text:s text:c="28"/><text:s text:c="35"/>Заместитель Председателя<text:s/></text:p>
      <text:p text:style-name="P90">муниципального <text:s/>образования <text:s text:c="30"/>Совета народных</text:p>
      <text:p text:style-name="P91">«Дондуковское <text:s/>сельское поселение» <text:s text:c="19"/>депутатов муниципального<text:s/></text:p>
      <text:p text:style-name="P92"><text:s text:c="83"/>образования «Дондуковское</text:p>
      <text:p text:style-name="P93"><text:s text:c="83"/>сельское поселение» <text:s text:c="9"/><text:s text:c="6"/></text:p>
      <text:p text:style-name="P94">_________________Н.Н. Бровин <text:s text:c="9"/><text:s text:c="18"/>_____________Ж.С.Конева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ADMIN</dc:creator>
    <meta:creation-date>2017-08-21T10:41:00Z</meta:creation-date>
    <dc:date>2022-06-29T06:46:00Z</dc:date>
    <meta:print-date>2022-06-29T06:45:00Z</meta:print-date>
    <meta:template xlink:href="Normal" xlink:type="simple"/>
    <meta:editing-cycles>96</meta:editing-cycles>
    <meta:editing-duration>PT65220S</meta:editing-duration>
    <meta:document-statistic meta:page-count="3" meta:paragraph-count="6" meta:word-count="490" meta:character-count="3283" meta:row-count="23" meta:non-whitespace-character-count="2799"/>
  </office:meta>
</office:document-meta>
</file>